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0C560F99D8.png"/>
  <manifest:file-entry manifest:media-type="image/gif" manifest:full-path="Pictures/1000020000000167000000D2CC6F030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727cm" fo:margin-left="-2.443cm" fo:margin-right="0.062cm" style:page-number="0" fo:break-before="page" table:align="margins" style:writing-mode="lr-tb"/>
    </style:style>
    <style:style style:name="Tableau1.A" style:family="table-column">
      <style:table-column-properties style:column-width="10.306cm" style:rel-column-width="38101*"/>
    </style:style>
    <style:style style:name="Tableau1.B" style:family="table-column">
      <style:table-column-properties style:column-width="7.421cm" style:rel-column-width="27434*"/>
    </style:style>
    <style:style style:name="Tableau1.1" style:family="table-row">
      <style:table-row-properties style:row-height="2.893cm" style:keep-together="true"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style:keep-together="true" fo:keep-together="auto"/>
    </style:style>
    <style:style style:name="Tableau1.A2" style:family="table-cell">
      <style:table-cell-properties style:vertical-align="top" fo:padding="0cm" fo:border="none" style:writing-mode="lr-tb"/>
    </style:style>
    <style:style style:name="Tableau1.3" style:family="table-row">
      <style:table-row-properties style:row-height="0.217cm" style:keep-together="true" fo:keep-together="auto"/>
    </style:style>
    <style:style style:name="Tableau1.4" style:family="table-row">
      <style:table-row-properties style:min-row-height="0.492cm" style:keep-together="true" fo:keep-together="auto"/>
    </style:style>
    <style:style style:name="Tableau1.A4" style:family="table-cell">
      <style:table-cell-properties style:vertical-align="top" fo:padding="0.097cm" fo:border="none" style:writing-mode="lr-tb"/>
    </style:style>
    <style:style style:name="Tableau1.5" style:family="table-row">
      <style:table-row-properties style:min-row-height="1.901cm" style:keep-together="true" fo:keep-together="auto"/>
    </style:style>
    <style:style style:name="Tableau3" style:family="table">
      <style:table-properties style:width="8.707cm" table:align="right" style:writing-mode="lr-tb"/>
    </style:style>
    <style:style style:name="Tableau3.A" style:family="table-column">
      <style:table-column-properties style:column-width="8.707cm"/>
    </style:style>
    <style:style style:name="Tableau3.A1" style:family="table-cell">
      <style:table-cell-properties fo:padding="0.097cm" fo:border="none"/>
    </style:style>
    <style:style style:name="P1" style:family="paragraph" style:parent-style-name="Footer">
      <style:text-properties fo:font-size="8pt" fo:language="zxx" fo:country="none" style:font-size-asian="8pt" style:font-size-complex="8pt"/>
    </style:style>
    <style:style style:name="P2" style:family="paragraph" style:parent-style-name="Footer">
      <style:text-properties fo:font-size="7pt" fo:language="zxx" fo:country="none" style:font-size-asian="7pt" style:font-size-complex="7pt"/>
    </style:style>
    <style:style style:name="P3" style:family="paragraph" style:parent-style-name="Footer">
      <style:text-properties fo:language="zxx" fo:country="none" style:text-scale="100%"/>
    </style:style>
    <style:style style:name="P4" style:family="paragraph" style:parent-style-name="Header">
      <style:text-properties fo:language="zxx" fo:country="none" style:text-scale="100%"/>
    </style:style>
    <style:style style:name="P5" style:family="paragraph" style:parent-style-name="Table_20_Contents">
      <style:paragraph-properties fo:margin-top="0cm" fo:margin-bottom="0cm" fo:text-align="end" style:justify-single-word="false" style:snap-to-layout-grid="false"/>
    </style:style>
    <style:style style:name="P6" style:family="paragraph" style:parent-style-name="Frame_20_contents">
      <style:paragraph-properties fo:margin-top="0cm" fo:margin-bottom="0cm"/>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center" style:justify-single-word="false"/>
      <style:text-properties style:font-name="Times New Roman" fo:font-size="11pt" fo:font-weight="bold" style:font-size-asian="11pt" style:font-size-complex="11pt"/>
    </style:style>
    <style:style style:name="P9" style:family="paragraph" style:parent-style-name="Standard">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margin-top="0cm" fo:margin-bottom="0cm" fo:line-height="100%"/>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margin-top="0cm" fo:margin-bottom="0cm" fo:text-align="center" style:justify-single-word="false"/>
      <style:text-properties style:font-name="Times New Roman" fo:font-size="11pt" style:font-size-asian="11pt" style:font-size-complex="11pt"/>
    </style:style>
    <style:style style:name="P12" style:family="paragraph" style:parent-style-name="Standard">
      <style:paragraph-properties fo:margin-top="0cm" fo:margin-bottom="0cm" fo:line-height="100%"/>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top="0cm" fo:margin-bottom="0cm" fo:text-align="center" style:justify-single-word="false"/>
      <style:text-properties fo:font-variant="normal" fo:text-transform="none" style:font-name="Times New Roman"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style:snap-to-layout-grid="false"/>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Standard">
      <style:text-properties style:font-name="Times New Roman" fo:font-size="11pt" fo:font-weight="normal" style:font-size-asian="11pt" style:font-weight-asian="normal" style:font-size-complex="11pt" style:font-weight-complex="normal"/>
    </style:style>
    <style:style style:name="P19" style:family="paragraph" style:parent-style-name="Standard">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m-BlocEntete">
      <style:paragraph-properties style:snap-to-layout-grid="false"/>
    </style:style>
    <style:style style:name="P21" style:family="paragraph" style:parent-style-name="m-BlocEntete">
      <style:paragraph-properties fo:text-align="start" style:justify-single-word="false" style:snap-to-layout-grid="false"/>
    </style:style>
    <style:style style:name="P22" style:family="paragraph" style:parent-style-name="m-BlocDate">
      <style:paragraph-properties fo:margin-left="0cm" fo:margin-right="0.598cm" fo:text-indent="0cm" style:auto-text-indent="false" style:snap-to-layout-grid="false">
        <style:tab-stops/>
      </style:paragraph-properties>
    </style:style>
    <style:style style:name="P23" style:family="paragraph" style:parent-style-name="m-BlocReference">
      <style:text-properties fo:font-size="8pt" fo:font-weight="normal" style:font-size-asian="8pt" style:font-weight-asian="normal" style:font-size-complex="8pt" style:font-weight-complex="normal"/>
    </style:style>
    <style:style style:name="P24" style:family="paragraph" style:parent-style-name="m-BlocReference">
      <style:text-properties fo:font-size="8pt" style:font-size-asian="8pt" style:font-size-complex="8pt"/>
    </style:style>
    <style:style style:name="P25" style:family="paragraph" style:parent-style-name="m-BlocEmetteur">
      <style:text-properties style:text-underline-style="none"/>
    </style:style>
    <style:style style:name="P26" style:family="paragraph" style:parent-style-name="m-BlocDestinataire">
      <style:paragraph-properties fo:margin-left="-0.15cm" fo:margin-right="0.009cm" fo:text-indent="0.026cm" style:auto-text-indent="false">
        <style:tab-stops/>
      </style:paragraph-properties>
      <style:text-properties style:text-underline-style="none" fo:font-weight="normal" style:font-weight-asian="normal" style:font-weight-complex="normal"/>
    </style:style>
    <style:style style:name="P27" style:family="paragraph" style:parent-style-name="m-BlocDestinataire">
      <style:paragraph-properties fo:margin-left="-0.15cm" fo:margin-right="0.009cm" fo:text-indent="0.026cm" style:auto-text-indent="false">
        <style:tab-stops/>
      </style:paragraph-properties>
      <style:text-properties style:text-underline-style="none"/>
    </style:style>
    <style:style style:name="P28" style:family="paragraph" style:parent-style-name="m-BlocTitre">
      <style:text-properties fo:font-weight="bold" style:font-weight-asian="bold" style:font-weight-complex="bold"/>
    </style:style>
    <style:style style:name="P29" style:family="paragraph" style:parent-style-name="Standard">
      <style:paragraph-properties fo:margin-left="-0.15cm" fo:margin-right="0.009cm" fo:text-align="center" style:justify-single-word="false" fo:text-indent="0cm" style:auto-text-indent="false"/>
      <style:text-properties style:font-name="Times New Roman" fo:font-size="11pt" style:font-size-asian="11pt" style:font-size-complex="11pt"/>
    </style:style>
    <style:style style:name="P30" style:family="paragraph" style:parent-style-name="Standard" style:list-style-name="L2">
      <style:text-properties style:font-name="Times New Roman" fo:font-size="11pt" fo:font-weight="normal" style:font-size-asian="11pt" style:font-weight-asian="normal" style:font-size-complex="11pt" style:font-weight-complex="normal"/>
    </style:style>
    <style:style style:name="P31" style:family="paragraph" style:parent-style-name="Standard" style:list-style-name="L3">
      <style:text-properties style:font-name="Times New Roman" fo:font-size="11pt" fo:font-weight="normal" style:font-size-asian="11pt" style:font-weight-asian="normal" style:font-size-complex="11pt" style:font-weight-complex="normal"/>
    </style:style>
    <style:style style:name="P32" style:family="paragraph" style:parent-style-name="Standard" style:list-style-name="L4">
      <style:text-properties style:font-name="Times New Roman" fo:font-size="11pt" fo:font-weight="normal" style:font-size-asian="11pt" style:font-weight-asian="normal" style:font-size-complex="11pt" style:font-weight-complex="normal"/>
    </style:style>
    <style:style style:name="P33" style:family="paragraph" style:parent-style-name="Standard" style:list-style-name="L5">
      <style:text-properties style:font-name="Times New Roman" fo:font-size="11pt" fo:font-weight="normal" style:font-size-asian="11pt" style:font-weight-asian="normal" style:font-size-complex="11pt" style:font-weight-complex="normal"/>
    </style:style>
    <style:style style:name="P34" style:family="paragraph" style:parent-style-name="Standard" style:list-style-name="L6">
      <style:text-properties style:font-name="Times New Roman" fo:font-size="11pt" fo:font-weight="normal" style:font-size-asian="11pt" style:font-weight-asian="normal" style:font-size-complex="11pt" style:font-weight-complex="normal"/>
    </style:style>
    <style:style style:name="P35" style:family="paragraph" style:parent-style-name="Standard" style:list-style-name="L6">
      <style:text-properties style:font-name="Times New Roman" fo:font-size="11pt" style:font-size-asian="11pt" style:font-size-complex="11pt"/>
    </style:style>
    <style:style style:name="P36" style:family="paragraph" style:parent-style-name="Standard" style:list-style-name="L1">
      <style:paragraph-properties fo:margin-top="0cm" fo:margin-bottom="0cm" fo:line-height="100%"/>
      <style:text-properties style:font-name="Times New Roman" fo:font-size="11pt" fo:font-weight="normal" style:font-size-asian="11pt" style:font-weight-asian="normal" style:font-size-complex="11pt" style:font-weight-complex="normal"/>
    </style:style>
    <style:style style:name="P37" style:family="paragraph" style:parent-style-name="m-CopieA">
      <style:text-properties style:font-name="Times New Roman" fo:font-size="8pt" style:font-size-asian="8pt" style:font-size-complex="8pt"/>
    </style:style>
    <style:style style:name="P38" style:family="paragraph" style:parent-style-name="m-CopieA">
      <style:paragraph-properties fo:line-height="100%"/>
      <style:text-properties style:font-name="Times New Roman" fo:font-size="8pt" style:font-size-asian="8pt" style:font-size-complex="8pt"/>
    </style:style>
    <style:style style:name="P39" style:family="paragraph" style:parent-style-name="m-CopieA2" style:list-style-name="L7">
      <style:paragraph-properties fo:margin-left="0cm" fo:margin-right="0cm" fo:text-indent="0cm" style:auto-text-indent="false"/>
      <style:text-properties style:font-name="Times New Roman" fo:font-size="8pt" style:font-size-asian="8pt" style:font-size-complex="8pt"/>
    </style:style>
    <style:style style:name="P40" style:family="paragraph" style:parent-style-name="m-CopieA2">
      <style:paragraph-properties fo:margin-left="0cm" fo:margin-right="0cm" fo:line-height="100%" fo:text-indent="0cm" style:auto-text-indent="false"/>
      <style:text-properties style:font-name="Times New Roman" fo:font-size="8pt" style:font-size-asian="8pt" style:font-size-complex="8pt"/>
    </style:style>
    <style:style style:name="P41" style:family="paragraph" style:parent-style-name="m-CopieA2">
      <style:paragraph-properties fo:margin-left="0cm" fo:margin-right="0cm" fo:line-height="100%" fo:text-indent="0cm" style:auto-text-indent="false"/>
      <style:text-properties style:font-name="Times New Roman" fo:font-size="8pt" fo:font-weight="bold" style:font-size-asian="8pt" style:font-weight-asian="bold" style:font-size-complex="8pt" style:font-weight-complex="bold"/>
    </style:style>
    <style:style style:name="P42" style:family="paragraph" style:parent-style-name="m-CopieA2">
      <style:paragraph-properties fo:margin-left="0cm" fo:margin-right="0cm" fo:line-height="100%" fo:text-indent="0cm" style:auto-text-indent="false"/>
      <style:text-properties style:font-name="Times New Roman" fo:font-size="8pt"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1pt" fo:font-weight="bold" style:font-size-asian="11pt" style:font-size-complex="11pt"/>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style:font-name="Times New Roman" fo:font-size="11pt" style:font-size-asian="11pt" style:font-size-complex="11pt"/>
    </style:style>
    <style:style style:name="T6" style:family="text">
      <style:text-properties style:font-name="Times New Roman1" fo:font-size="11pt" fo:font-weight="normal" style:font-weight-asian="normal" style:font-weight-complex="normal"/>
    </style:style>
    <style:style style:name="T7" style:family="text">
      <style:text-properties fo:font-size="10pt" style:font-size-asian="10pt" style:font-size-complex="10pt"/>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4"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8">PRÉFET DE LA GIRONDE</text:p>
          </table:table-cell>
          <table:covered-table-cell/>
        </table:table-row>
        <table:table-row table:style-name="Tableau1.2">
          <table:table-cell table:style-name="Tableau1.A2" office:value-type="string">
            <text:p text:style-name="P21">Direction Régionale de l'Environnement, </text:p>
            <text:p text:style-name="P21">de l'Aménagement et du Logement</text:p>
            <text:p text:style-name="P21">Région Aquitaine</text:p>
            <text:p text:style-name="P21"/>
            <text:p text:style-name="P21"/>
          </table:table-cell>
          <table:table-cell table:style-name="Tableau1.A2" office:value-type="string">
            <text:p text:style-name="P22">Bordeaux, le <text:s/>8 décembre 2014</text:p>
          </table:table-cell>
        </table:table-row>
        <table:table-row table:style-name="Tableau1.3">
          <table:table-cell table:style-name="Tableau1.A2" office:value-type="string" table:protected="true">
            <text:p text:style-name="P20"><draw:frame draw:style-name="fr5" draw:name="Image1" text:anchor-type="char" svg:x="0cm" svg:y="0cm" svg:width="0.998cm" svg:height="0.099cm" draw:z-index="0"><draw:image xlink:href="Pictures/10000000000000760000000C560F99D8.png" xlink:type="simple" xlink:show="embed" xlink:actuate="onLoad"/></draw:frame></text:p>
          </table:table-cell>
          <table:table-cell table:style-name="Tableau1.A2" office:value-type="string" table:protected="true">
            <text:p text:style-name="P14"><draw:frame draw:style-name="fr6" draw:name="Image2" text:anchor-type="char" svg:x="0cm" svg:y="0cm" svg:width="0.998cm" svg:height="0.099cm" draw:z-index="1"><draw:image xlink:href="Pictures/10000000000000760000000C560F99D8.png" xlink:type="simple" xlink:show="embed" xlink:actuate="onLoad"/></draw:frame></text:p>
          </table:table-cell>
        </table:table-row>
        <table:table-row table:style-name="Tableau1.4">
          <table:table-cell table:style-name="Tableau1.A4" office:value-type="string">
            <text:p text:style-name="P25">Service Prévention des Risques</text:p>
            <text:p text:style-name="P25">Division Sol, Sous-sol, Santé-Environnement</text:p>
          </table:table-cell>
          <table:table-cell table:style-name="Tableau1.A4" table:number-rows-spanned="2" office:value-type="string">
            <text:p text:style-name="P26"/>
            <text:p text:style-name="P27"/>
          </table:table-cell>
        </table:table-row>
        <table:table-row table:style-name="Tableau1.5">
          <table:table-cell table:style-name="Tableau1.A4" office:value-type="string">
            <text:p text:style-name="P23">Nos réf. : PG/PG/SPR/</text:p>
            <text:p text:style-name="P23">S3IC n° 52.07482</text:p>
            <text:p text:style-name="P23">Affaire suivie par : Patrice GUINAUDEAU</text:p>
            <text:p text:style-name="P24">patrice.guinaudeau@developpement-durable.gouv.fr</text:p>
            <text:p text:style-name="P24"><text:span text:style-name="T1">Tél.</text:span> 05 56 93 36 37<text:span text:style-name="T1">– Fax : </text:span>05 56 00 05 31<text:span text:style-name="T7"> </text:span></text:p>
          </table:table-cell>
          <table:covered-table-cell/>
        </table:table-row>
      </table:table>
      <text:p text:style-name="P7"/>
      <text:p text:style-name="P8">Installations Classées</text:p>
      <text:p text:style-name="P9">pour la Protection de l’Environnement</text:p>
      <text:p text:style-name="P13"> </text:p>
      <text:p text:style-name="P17">Réhabilitation de la décharge d'Hourcade</text:p>
      <text:p text:style-name="P9">Réf. Arrêté préfectoral n° 16393 du 16 août 2007</text:p>
      <text:p text:style-name="P11"/>
      <text:p text:style-name="P11">--------------</text:p>
      <text:p text:style-name="P9">PROCES VERBAL DE RÉCOLEMENT</text:p>
      <text:p text:style-name="P9">visite du 21 novembre 2014</text:p>
      <text:p text:style-name="P9"/>
      <text:p text:style-name="P9"/>
      <text:p text:style-name="P10">I – CONTEXTE</text:p>
      <text:p text:style-name="P12">L'ancienne décharge de déchets ménagers et assimilés de Bègles-Hourcade est située au lieu-dit «Hourcade», accolée à la gare de triage d'Hourcade dans une zone marécageuse. </text:p>
      <text:p text:style-name="P12">La décharge a été exploitée sans autorisation par la commune de Bègles de 1960 à 1990. Elle a reçu des ordures ménagères, des déchets inertes, des déchets verts et de voiries ainsi que des résidus de solvants, de peintures et des carcasses de véhicules. Les déchets ont été déposés dans des fosses existantes (ancienne gravière ou dépression naturelle). Les dépôts forment une plate forme triangulaire dont le niveau est de 1,5 à 3 mètres au dessus du terrain naturel.</text:p>
      <text:p text:style-name="P12">Cette décharge est inscrite dans l'action nationale de résorption des décharges de déchets ménagers et assimilés, autorisées et non autorisées.</text:p>
      <text:p text:style-name="P12">Par courrier du 13/07/2004, Monsieur le Préfet de la Gironde demande à la Mairie de Bègles de déposer un dossier de remise en état comprenant un diagnostic et une Évaluation Simplifiée des Risques (ESR) pour son ancienne décharge. L'étude est transmise le 20/07/2005 et complétée le 03/10/2006.</text:p>
      <text:p text:style-name="P12"/>
      <text:p text:style-name="P10">II – TRAVAUX DE REHABILITATION</text:p>
      <text:p text:style-name="P12">Au vu du diagnostic, la remise en état de l'ancienne décharge est prescrite par l'arrêté préfectoral du 16/08/2007 selon les modalités suivantes :</text:p>
      <text:p text:style-name="P12">- reprofilage de la zone de dépôt en dôme de pente d’au moins 3 %,</text:p>
      <text:p text:style-name="P12">- mise en place d'une couverture présentant une étanchéité pérenne dans le temps,</text:p>
      <text:p text:style-name="P12">- mise en place d'un dispositif de captage de lixiviats durant la période de production de lixiviats,</text:p>
      <text:p text:style-name="P12">- mise en place d'un dispositif adapté collecte de biogaz,</text:p>
      <text:p text:style-name="P12">- réalisation de fossés périphériques ceinturant le dôme,</text:p>
      <text:p text:style-name="P12"><text:soft-page-break/>- recouvrement de terre végétale et engazonnement des zones de stockage,</text:p>
      <text:p text:style-name="P12">- mise en place d'un dispositif visant à éviter le lessivage des déchets par la nappe superficielle,</text:p>
      <text:p text:style-name="P12">- clôture du site.</text:p>
      <text:p text:style-name="P12"/>
      <text:p text:style-name="P12">Un délai de deux ans est donné pour la réalisation des travaux de remise en état du site. </text:p>
      <text:p text:style-name="P12"/>
      <text:p text:style-name="P10">III – SUIVI DU SITE</text:p>
      <text:p text:style-name="P12">Dans le délai de quatre ans à compter de la fin de travaux, le bilan environnemental de la décharge est transmis à la DREAL. L'analyse des lixiviats de Mars 2012 montre une légère amélioration, sauf pour 7 des 16 HAP mesurés ( de 0,68 à 1,23 µg/l).</text:p>
      <text:p text:style-name="P12"/>
      <text:p text:style-name="P12">Dans son courrier du 26/06/2008, la Mairie de Bègles propose trois solutions pour l'élimination des lixiviats. Cette proposition, soumise à l'Inspection des Installations Classées, s'appuie sur l'étude préalable de la société BURGEAP.</text:p>
      <text:p text:style-name="P12"/>
      <text:p text:style-name="P10">IV - SURVEILLANCE DES EAUX SUPERFICIELLES</text:p>
      <text:p text:style-name="P12">L'arrêté préfectoral du 16/08/2007 prescrit la surveillance semestrielle des eaux superficielles en amont et aval du site dans l'Estey de Franc. Les paramètres à analyser sont les suivants : pH, conductivité, DCO, ammonium, arsenic, nickel, plomb, zinc, cuivre, hydrocarbures, benzène, benzo(a)pyrène, benzo(a)anthracène. Des analyses bactériologiques sont aussi demandées. Cette surveillance est prescrite pour une durée minimale de quatre ans.</text:p>
      <text:p text:style-name="P12"/>
      <text:p text:style-name="P10">V - RESTRICTIONS D'USAGE</text:p>
      <text:p text:style-name="P12">L'arrêté préfectoral du 16/08/2007 prescrit <text:s/>des restriction d'usages qui concernent essentiellement les interdictions suivantes :</text:p>
      <text:list xml:id="list31663977" text:style-name="L1">
        <text:list-item>
          <text:p text:style-name="P36">constructions de toute nature,</text:p>
        </text:list-item>
        <text:list-item>
          <text:p text:style-name="P36">travaux de voiries, </text:p>
        </text:list-item>
        <text:list-item>
          <text:p text:style-name="P36">travaux d'affouillements </text:p>
        </text:list-item>
        <text:list-item>
          <text:p text:style-name="P36">cultures de toute nature (agricoles, potagères et pâturage).</text:p>
        </text:list-item>
      </text:list>
      <text:p text:style-name="P12">Ces restrictions d'usage devront être inscrites au registre des hypothèques (aujourd'hui Service de la Publicité Foncière), selon une procédure d'institution de servitudes laissé au choix de l'exploitant. </text:p>
      <text:p text:style-name="P12"/>
      <text:p text:style-name="P10">VI – VISITE D'INSPECTION DU 21 NOVEMBRE 2014</text:p>
      <text:p text:style-name="P18">Nous, Patrice GUINAUDEAU, dûment commissionné et assermenté, nous sommes rendus sur les lieux le 21 novembre 2014 :</text:p>
      <text:p text:style-name="P18"> </text:p>
      <text:p text:style-name="P16">AVONS RENCONTRÉ :</text:p>
      <text:p text:style-name="P16"/>
      <text:list xml:id="list31673001" text:style-name="L2">
        <text:list-item>
          <text:p text:style-name="P30">Mme Maïté TROPHY, Service Développement Urbain Mairie de Bègles,</text:p>
        </text:list-item>
        <text:list-item>
          <text:p text:style-name="P30">M. Julien BLOIS, BURGEAP Maître d'<text:tab/>œuvre</text:p>
          <text:p text:style-name="P30"/>
        </text:list-item>
      </text:list>
      <text:p text:style-name="P16">NOUS APPUYANT SUR LES DOCUMENTS SUIVANTS :</text:p>
      <text:p text:style-name="P18"/>
      <text:p text:style-name="P18">- Dossier de récolement <text:s/>BURGEAP comprenant :</text:p>
      <text:list xml:id="list31683726" text:style-name="L3">
        <text:list-item>
          <text:p text:style-name="P31">le CCTP du marché,</text:p>
        </text:list-item>
        <text:list-item>
          <text:p text:style-name="P31">le compte rendu MOE</text:p>
        </text:list-item>
        <text:list-item>
          <text:p text:style-name="P31">Le plan de récolement des travaux,</text:p>
        </text:list-item>
        <text:list-item>
          <text:p text:style-name="P31">Le plan de récolement du terrassement avant bâche,</text:p>
        </text:list-item>
        <text:list-item>
          <text:p text:style-name="P31">les résultats d'analyses piézomètre, ruisseau Estey, puits, </text:p>
        </text:list-item>
        <text:list-item>
          <text:p text:style-name="P31">les fiches techniques,</text:p>
        </text:list-item>
        <text:list-item>
          <text:p text:style-name="P31">les procès-verbaux des opérations préalables à la réception.</text:p>
        </text:list-item>
        <text:list-item>
          <text:p text:style-name="P31"/>
        </text:list-item>
      </text:list>
      <text:p text:style-name="P18">- les résultats des campagnes d'analyses <text:s/>des lixiviats, des eaux superficielles, montrés en séance.</text:p>
      <text:p text:style-name="P18"/>
      <text:p text:style-name="P18"/>
      <text:p text:style-name="P16"><text:soft-page-break/>AVONS VISITÉ :</text:p>
      <text:list xml:id="list31673320" text:style-name="L4">
        <text:list-header>
          <text:p text:style-name="P32">l'ensemble de l'emprise de la décharge et notamment (voir planche photos annexée au présent rapport) :</text:p>
        </text:list-header>
        <text:list-item>
          <text:p text:style-name="P32">les fossés d'évacuation des eaux de ruissellement,</text:p>
        </text:list-item>
        <text:list-item>
          <text:p text:style-name="P32">les buses d'évacuation,</text:p>
        </text:list-item>
        <text:list-item>
          <text:p text:style-name="P32">le puits de captage des lixiviats</text:p>
        </text:list-item>
        <text:list-item>
          <text:p text:style-name="P32">les évents de biogaz.</text:p>
        </text:list-item>
      </text:list>
      <text:p text:style-name="P18"/>
      <text:p text:style-name="P16">AVONS CONSTATÉ CE QUI SUIT, AU REGARD DES PRESCRIPTIONS DE L’ARRÊTÉ PRÉFECTORAL DU 16/08/2007 :</text:p>
      <text:list xml:id="list31676151" text:style-name="L5">
        <text:list-item>
          <text:p text:style-name="P33">les travaux ont été réalisés en 2010,</text:p>
        </text:list-item>
        <text:list-item>
          <text:p text:style-name="P33">le site se présente sous un la forme d'un champ en léger dôme,</text:p>
        </text:list-item>
        <text:list-item>
          <text:p text:style-name="P33">le site n'est pas clôturé. La volonté de la Mairie a été, au contraire, de laisser le champ libre aux promeneurs,</text:p>
        </text:list-item>
        <text:list-item>
          <text:p text:style-name="P33">les déchets ont été remodelés de façon à obtenir une pente minimale de 3%,</text:p>
        </text:list-item>
        <text:list-item>
          <text:p text:style-name="P33">la zone Sud-Ouest où se trouve le puits de captage des lixiviats constitue visiblement une zone de rétention des eaux. La pente de 3% n'est sans doute pas respectée,</text:p>
        </text:list-item>
        <text:list-item>
          <text:p text:style-name="P33">la technique de la pose d'une géomembrane surmontée d'un géotextile a été préférée à l'apport de matériaux argileux naturels pour des raisons de disposnibilité et de coûts,</text:p>
        </text:list-item>
        <text:list-item>
          <text:p text:style-name="P33">la coupe de principe de la couverture fournie en annexe du CCTP n'est donc pas conforme à la réalité et à l'observation de terrain,</text:p>
        </text:list-item>
        <text:list-item>
          <text:p text:style-name="P33">les fossés de collecte des eaux de ruissellement ne sont pas en continuité d'étanchéité avec la géomembrane,</text:p>
        </text:list-item>
        <text:list-item>
          <text:p text:style-name="P33">3 points de rejets des eaux de ruissellement ont été aménagés, au sud et au nord par busage directement dans l'Estey de Franc et à l'est directement dans l'Estey de Tartifume,</text:p>
        </text:list-item>
        <text:list-item>
          <text:p text:style-name="P33">le pompage des lixiviats na pas été mis en œuvre étant donné que les niveaux ont baissé sans arrêt depuis la mise en place de la couverture,</text:p>
        </text:list-item>
        <text:list-item>
          <text:p text:style-name="P33">les 6 évents de biogaz sont en place. Ils ne produisent quasiment plus de biogaz,</text:p>
        </text:list-item>
        <text:list-item>
          <text:p text:style-name="P33">la transmission à l'inspection des derniers résultats d'analyses des lixiviats et des eaux superficielles remontent à 2012,</text:p>
        </text:list-item>
        <text:list-item>
          <text:p text:style-name="P33">les analyses de lixiviats discutées en séance montrent une faible charge légèrement organique,</text:p>
        </text:list-item>
        <text:list-item>
          <text:p text:style-name="P33">les analyses des eaux superficielles montrent l'absence d'impact,</text:p>
        </text:list-item>
        <text:list-item>
          <text:p text:style-name="P33">la publication des restrictions d'usages au service de la publicité foncière n' pas été effectuée.</text:p>
        </text:list-item>
      </text:list>
      <text:p text:style-name="P18"/>
      <text:p text:style-name="P16">CONCLUONS QUE :</text:p>
      <text:list xml:id="list31658467" text:style-name="L6">
        <text:list-item>
          <text:p text:style-name="P34">les travaux de réhabilitation de l'ancienne décharge de Bègles-Hourcade ont été exécutés, dans l'ensemble, conformément l'arrêté préfectoral du 16/08/2007,</text:p>
        </text:list-item>
        <text:list-item>
          <text:p text:style-name="P34">les évents de biogaz peuvent être supprimés,</text:p>
        </text:list-item>
        <text:list-item>
          <text:p text:style-name="P34">les écarts sont listés dans les demandes ci-après.</text:p>
          <text:p text:style-name="P35"/>
        </text:list-item>
      </text:list>
      <text:p text:style-name="P16">DEMANDONS QUE LES DISPOSITIONS SUIVANTES SOIENT RÉALISÉES :</text:p>
      <text:list xml:id="list34461487" text:continue-numbering="true" text:style-name="L6">
        <text:list-item>
          <text:p text:style-name="P35">fournir le n° de la parcelle et le plan parcellaire,</text:p>
        </text:list-item>
        <text:list-item>
          <text:p text:style-name="P35">reprendre, par apport de matériaux, la pente de 3% dans <text:span text:style-name="T2">la zone Sud-Ouest où se trouve le puits de captage des lixiviats,</text:span></text:p>
        </text:list-item>
        <text:list-item>
          <text:p text:style-name="P34">démanteler les 6 évents de biogaz en assurant la continuité étanche de la couverture,</text:p>
        </text:list-item>
        <text:list-item>
          <text:p text:style-name="P34">reboucher le piézomètre situé dans la masse des déchets en amont du puits <text:s/>de captage des lixiviats,</text:p>
        </text:list-item>
        <text:list-item>
          <text:p text:style-name="P34">mettre le puits <text:s/>de captage des lixiviats en sécurité (inaccessibilité au public),</text:p>
        </text:list-item>
        <text:list-item>
          <text:p text:style-name="P34">fournir les coupes transversales topographiques de la décharge en intégrant les fossés de collecte des eaux de ruissellement,</text:p>
        </text:list-item>
        <text:list-item>
          <text:p text:style-name="P34">fournir les résultats des test de pompage du biogaz qui ont été effectués au moment de leur mis en place,</text:p>
        </text:list-item>
        <text:list-item>
          <text:p text:style-name="P34"><text:soft-page-break/>justification <text:s/>de l'absence de valorisation et/ou de destruction du biogaz,</text:p>
        </text:list-item>
        <text:list-item>
          <text:p text:style-name="P34">fournir la justification de l'absence de pompage des lixiviats dès la fin du chantier de 2010,</text:p>
        </text:list-item>
        <text:list-item>
          <text:p text:style-name="P34">transmettre les rapports de suivi de 2013 et 2014. Le rapport de la campagne de septembre 2014 devra être autoportant (résultats statistiques depuis 2010),</text:p>
        </text:list-item>
        <text:list-item>
          <text:p text:style-name="P34">procéder dès que possible à la publication des restrictions d'usages au service de la publication foncière par acte notarié.</text:p>
          <text:p text:style-name="P35"/>
          <text:p text:style-name="P35"/>
        </text:list-item>
      </text:list>
      <text:p text:style-name="Standard"><text:span text:style-name="T3">PROPOSONS</text:span><text:span text:style-name="T5"> à M. le Préfet de la Gironde de prendre acte de la bonne exécution des travaux de réhabilitation de l'ancienne </text:span><text:span text:style-name="T4">de Bègles-Hourcade </text:span><text:span text:style-name="T6">dans les conditions d'exécution des travaux complémentaires et de fourniture des documents ci-dessus.</text:span></text:p>
      <text:p text:style-name="P19"/>
      <text:p text:style-name="P15"/>
      <text:p text:style-name="P15"/>
      <text:p text:style-name="P15"/>
      <text:p text:style-name="P15"/>
      <table:table table:name="Tableau3" table:style-name="Tableau3">
        <table:table-column table:style-name="Tableau3.A"/>
        <table:table-row>
          <table:table-cell table:style-name="Tableau3.A1" office:value-type="string">
            <text:p text:style-name="P29">Fait à Bordeaux, le 8/12/2014</text:p>
            <text:p text:style-name="P29">L'Inspecteur de l'Environnement</text:p>
            <text:p text:style-name="P29">en charge des Installations Classées</text:p>
            <text:p text:style-name="P29"/>
          </table:table-cell>
        </table:table-row>
        <table:table-row>
          <table:table-cell table:style-name="Tableau3.A1" office:value-type="string">
            <text:p text:style-name="P29"/>
            <text:p text:style-name="P29"/>
            <text:p text:style-name="P29">Patrice GUINAUDEAU</text:p>
          </table:table-cell>
        </table:table-row>
      </table:table>
      <text:p text:style-name="P15"/>
      <text:p text:style-name="P37"><text:span text:style-name="T1"/></text:p>
      <text:p text:style-name="P37"><text:span text:style-name="T1"/></text:p>
      <text:p text:style-name="P37"><text:span text:style-name="T1"/></text:p>
      <text:p text:style-name="P37"><text:span text:style-name="T1"/></text:p>
      <text:p text:style-name="P37"><text:span text:style-name="T1"/></text:p>
      <text:p text:style-name="P37"><text:span text:style-name="T1"/></text:p>
      <text:p text:style-name="P37"><text:span text:style-name="T1"/></text:p>
      <text:p text:style-name="P37"><text:span text:style-name="T1"/></text:p>
      <text:p text:style-name="P38"><text:span text:style-name="T1">Copie à</text:span> <text:span text:style-name="T1">:</text:span> </text:p>
      <text:p text:style-name="P40">DDTM -SPE</text:p>
      <text:p text:style-name="P40">DREAL UT 33 </text:p>
      <text:p text:style-name="P40"/>
      <text:p text:style-name="P41">Pièce jointe :</text:p>
      <text:p text:style-name="P42">Plan</text:p>
      <text:p text:style-name="P40">planche photos</text:p>
      <text:list xml:id="list31678088" text:style-name="L7">
        <text:list-header>
          <text:p text:style-name="P39"/>
          <text:p text:style-name="P3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use-window-font-color="true" fo:font-size="10pt" style:font-name-asian="Arial Unicode MS" style:font-size-asian="8pt" style:text-scale="1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1" style:font-size-asian="7pt" style:font-weight-asian="bold" style:font-name-complex="Tahoma" style:font-size-complex="7pt" style:font-weight-complex="bold"/>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min-label-width="0.499cm" text:min-label-distance="0.049cm"/>
      </text:list-level-style-number>
      <text:list-level-style-number text:level="2" text:style-name="Numbering_20_Symbols" style:num-prefix=" " style:num-suffix="." style:num-format="1" text:display-levels="2">
        <style:list-level-properties text:space-before="0.501cm" text:min-label-width="0.499cm" text:min-label-distance="0.049cm"/>
      </text:list-level-style-number>
      <text:list-level-style-number text:level="3" text:style-name="Numbering_20_Symbols" style:num-prefix=" " style:num-suffix="." style:num-format="1" text:display-levels="3">
        <style:list-level-properties text:space-before="1cm" text:min-label-width="0.499cm" text:min-label-distance="0.049cm"/>
      </text:list-level-style-number>
      <text:list-level-style-number text:level="4" text:style-name="Numbering_20_Symbols" style:num-prefix=" " style:num-suffix="." style:num-format="1" text:display-levels="4">
        <style:list-level-properties text:space-before="1.501cm" text:min-label-width="0.499cm" text:min-label-distance="0.049cm"/>
      </text:list-level-style-number>
      <text:list-level-style-number text:level="5" text:style-name="Numbering_20_Symbols" style:num-prefix=" " style:num-suffix="." style:num-format="1" text:display-levels="5">
        <style:list-level-properties text:space-before="2cm" text:min-label-width="0.499cm" text:min-label-distance="0.049cm"/>
      </text:list-level-style-number>
      <text:list-level-style-number text:level="6" text:style-name="Numbering_20_Symbols" style:num-prefix=" " style:num-suffix="." style:num-format="1" text:display-levels="6">
        <style:list-level-properties text:space-before="2.501cm" text:min-label-width="0.499cm" text:min-label-distance="0.049cm"/>
      </text:list-level-style-number>
      <text:list-level-style-number text:level="7" text:style-name="Numbering_20_Symbols" style:num-prefix=" " style:num-suffix="." style:num-format="1" text:display-levels="7">
        <style:list-level-properties text:space-before="3.001cm" text:min-label-width="0.499cm" text:min-label-distance="0.049cm"/>
      </text:list-level-style-number>
      <text:list-level-style-number text:level="8" text:style-name="Numbering_20_Symbols" style:num-prefix=" " style:num-suffix="." style:num-format="1" text:display-levels="8">
        <style:list-level-properties text:space-before="3.502cm" text:min-label-width="0.499cm" text:min-label-distance="0.049cm"/>
      </text:list-level-style-number>
      <text:list-level-style-number text:level="9" text:style-name="Numbering_20_Symbols" style:num-prefix=" " style:num-suffix="." style:num-format="1" text:display-levels="9">
        <style:list-level-properties text:space-before="4.001cm" text:min-label-width="0.499cm" text:min-label-distance="0.049cm"/>
      </text:list-level-style-number>
      <text:list-level-style-number text:level="10" text:style-name="Numbering_20_Symbols" style:num-prefix=" " style:num-suffix="." style:num-format="1" text:display-levels="10">
        <style:list-level-properties text:space-before="4.502cm" text:min-label-width="0.499cm" text:min-label-distance="0.04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4.794cm" fo:margin-left="0.005cm" table:align="left" style:writing-mode="lr-tb"/>
    </style:style>
    <style:style style:name="Tableau2.A" style:family="table-column">
      <style:table-column-properties style:column-width="1.609cm"/>
    </style:style>
    <style:style style:name="Tableau2.B" style:family="table-column">
      <style:table-column-properties style:column-width="1.588cm"/>
    </style:style>
    <style:style style:name="Tableau2.C" style:family="table-column">
      <style:table-column-properties style:column-width="1.598cm"/>
    </style:style>
    <style:style style:name="Tableau2.1" style:family="table-row">
      <style:table-row-properties style:row-height="1.499cm" style:keep-together="false" fo:keep-together="always"/>
    </style:style>
    <style:style style:name="Tableau2.A1" style:family="table-cell">
      <style:table-cell-properties style:vertical-align="bottom" fo:padding-left="0.101cm" fo:padding-right="0cm" fo:padding-top="0cm" fo:padding-bottom="0cm" fo:border="none" style:writing-mode="lr-tb"/>
    </style:style>
    <style:style style:name="MP1" style:family="paragraph" style:parent-style-name="Footer">
      <style:text-properties fo:font-size="8pt" fo:language="zxx" fo:country="none" style:font-size-asian="8pt" style:font-size-complex="8pt"/>
    </style:style>
    <style:style style:name="MP2" style:family="paragraph" style:parent-style-name="Footer">
      <style:text-properties fo:font-size="7pt" fo:language="zxx" fo:country="none" style:font-size-asian="7pt" style:font-size-complex="7pt"/>
    </style:style>
    <style:style style:name="MP3" style:family="paragraph" style:parent-style-name="Header">
      <style:text-properties fo:language="zxx" fo:country="none" style:text-scale="100%"/>
    </style:style>
    <style:style style:name="MP4" style:family="paragraph" style:parent-style-name="Footer">
      <style:text-properties fo:language="zxx" fo:country="none" style:text-scale="100%"/>
    </style:style>
    <style:style style:name="MP5" style:family="paragraph" style:parent-style-name="Table_20_Contents">
      <style:paragraph-properties fo:margin-top="0cm" fo:margin-bottom="0cm" fo:text-align="end" style:justify-single-word="false" style:snap-to-layout-grid="false"/>
    </style:style>
    <style:style style:name="MP6" style:family="paragraph" style:parent-style-name="Frame_20_contents">
      <style:paragraph-properties fo:margin-top="0cm" fo:margin-bottom="0cm"/>
    </style:style>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4"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page-layout style:name="Mpm1">
      <style:page-layout-properties fo:page-width="21.001cm" fo:page-height="29.7cm" style:num-format="1" style:print-orientation="portrait" fo:margin-top="0cm" fo:margin-bottom="0.653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1.822cm" fo:margin-left="0cm" fo:margin-right="0cm" fo:margin-top="4.403cm" style:dynamic-spacing="true"/>
      </style:footer-style>
    </style:page-layout>
    <style:page-layout style:name="Mpm2">
      <style:page-layout-properties fo:page-width="21.001cm" fo:page-height="29.7cm" style:num-format="1" style:print-orientation="portrait" fo:margin-top="0cm" fo:margin-bottom="0cm" fo:margin-left="4.001cm" fo:margin-right="1.655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1"/>
        <text:p text:style-name="MP1"/>
        <text:p text:style-name="MP1"/>
        <text:p text:style-name="MP2"><text:file-name text:display="full">\\10.33.128.54\dossiers\spr\1 DOSSIERS PAR DEPT\33\Decharge de Begles Hourcade\PVRecolement_21_11_2014.odt</text:file-name><draw:frame draw:style-name="Mfr1" draw:name="Cadre3" text:anchor-type="char" svg:x="1.51cm" svg:y="27.801cm" svg:width="7.652cm" svg:height="0.323cm" draw:z-index="6"><draw:text-box><text:p text:style-name="m-site_20_web"><text:page-number text:select-page="current"/>/<text:page-count>4</text:page-count></text:p></draw:text-box></draw:frame></text:p>
      </style:footer>
    </style:master-page>
    <style:master-page style:name="First_20_Page" style:display-name="First Page" style:page-layout-name="Mpm2" style:next-style-name="Standard">
      <style:header>
        <text:p text:style-name="MP3"><draw:frame draw:style-name="Mfr2" draw:name="Image6" text:anchor-type="char" svg:y="0.6cm" svg:width="2.988cm" svg:height="1.797cm" draw:z-index="2"><draw:image xlink:href="Pictures/1000020000000167000000D2CC6F030B.gif" xlink:type="simple" xlink:show="embed" xlink:actuate="onLoad"/></draw:frame></text:p>
      </style:header>
      <style:footer>
        <text:p text:style-name="MP4"><draw:frame draw:style-name="Mfr3" draw:name="Cadre4" text:anchor-type="char" svg:x="14.7cm" svg:y="25.201cm" svg:width="4.798cm" svg:height="1.496cm" draw:z-index="3"><draw:text-box><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MP5"/></table:table-cell><table:table-cell table:style-name="Tableau2.A1" office:value-type="string"><text:p text:style-name="MP5"/></table:table-cell><table:table-cell table:style-name="Tableau2.A1" office:value-type="string"><text:p text:style-name="MP5"/></table:table-cell></table:table-row></table:table><text:p text:style-name="MP6"/></draw:text-box></draw:frame><draw:frame draw:style-name="Mfr1" draw:name="Cadre1" text:anchor-type="char" svg:x="9.359cm" svg:y="26.89cm" svg:width="10.119cm" svg:height="1.205cm" draw:z-index="4"><draw:text-box><text:p text:style-name="m-horaires">Horaires d’ouverture : 8h30-12h30 / 13h30-16h00</text:p><text:p text:style-name="m-adressePied">Tél. : 33 (0) 5 56 24 88 22 – fax : 33 (0) 5 56 24 47 24</text:p><text:p text:style-name="m-adressePied">BP 55 rue Jules Ferry Cité administrative</text:p><text:p text:style-name="m-adressePied">33090 Bordeaux cedex </text:p></draw:text-box></draw:frame><draw:frame draw:style-name="Mfr4" draw:name="Cadre2" text:anchor-type="char" svg:x="-2.401cm" svg:y="-1.49cm" svg:width="6.576cm" svg:height="0.325cm" draw:z-index="5"><draw:text-box><text:p text:style-name="m-site_20_web"><text:page-number text:select-page="current"/>/<text:page-count>4</text:page-count></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MEEDDM_SD_Lettre_administrative_couleur</dc:title>
    <dc:description>novembre 2009 - version 3,1,1</dc:description>
    <meta:creation-date>2010-02-17T14:10:55.66</meta:creation-date>
    <meta:editing-cycles>102</meta:editing-cycles>
    <meta:editing-duration>PT19H51M10S</meta:editing-duration>
    <meta:initial-creator>Michelle Gonzales</meta:initial-creator>
    <dc:date>2014-12-10T14:29:53.12</dc:date>
    <meta:print-date>2013-09-10T10:12:39.23</meta:print-date>
    <dc:creator>Patrice Guinaudeau</dc:creator>
    <meta:printed-by>Patrice Guinaudeau</meta:printed-by>
    <meta:document-statistic meta:table-count="3" meta:image-count="3" meta:object-count="0" meta:page-count="4" meta:paragraph-count="120" meta:word-count="1441" meta:character-count="8870"/>
    <meta:user-defined meta:name="Info 1"/>
    <meta:user-defined meta:name="Info 2"/>
    <meta:user-defined meta:name="Info 3"/>
    <meta:user-defined meta:name="Info 4"/>
  </office:meta>
</office:document-meta>
</file>